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planten bomen  De Vlijt te Zevenbergsche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1 november 2017 met registratienummer WBD17-04370, voor het planten van bomen op de beschermingszone van een a-water ter hoogte van De Vlijt te Zevenbergschen Hoek.</text:p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5 januari 2018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84</text:span><text:line-break/><text:date style:data-style-name="dag" text:fixed="true" text:date-value="2018-01-05"/><text:line-break/><text:date style:data-style-name="jaar" text:fixed="true" text:date-value="2018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4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4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planten bomen  De Vlijt te Zevenbergschen Hoe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1-05</meta:user-defined>
    <meta:user-defined meta:name="OVERHEIDop.publicationIssue">84</meta:user-defined>
    <meta:user-defined meta:name="OVERHEIDop.WsbID/DC.identifier">wsb-2018-8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765</meta:user-defined>
    <meta:user-defined meta:name="OVERHEIDop.woonplaats">Zevenbergschen Hoek</meta:user-defined>
    <meta:user-defined meta:name="OVERHEIDop.straatnaam">De Vlijt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106263 409378</meta:user-defined>
    <meta:user-defined meta:name="OVERHEIDop.versieInformatie"/>
  </office:meta>
</office:document-meta>
</file>