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87 verleende vergunning voor het buiten bedrijf stellen en leggen van kabels in de waterkering en de beschermingszone op diverse locaties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87 verleende vergunning voor het buiten bedrijf stellen en leggen van kabels in de waterkering en de beschermingszone op diverse locaties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8</meta:user-defined>
    <meta:user-defined meta:name="OVERHEIDop.WsbID/DC.identifier">wsb-2018-8398</meta:user-defined>
    <meta:user-defined meta:name="OVERHEID.TaxonomieBeleidsagenda/OVERHEID.category">Ruimte en infrastructuur | Organisatie en beleid</meta:user-defined>
    <meta:user-defined meta:name="DCTERMS.abstract">het buiten bedrijf stellen en leggen van kabels in de waterkering en de beschermingszone op diverse locaties in E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AS 6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765.24 502688.01</meta:user-defined>
    <meta:user-defined meta:name="OVERHEIDop.versieInformatie"/>
  </office:meta>
</office:document-meta>
</file>