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71 verleende vergunning voor het leggen van kabels in de waterkering en het plaatsen van een trafostation nabij de Oostzijde 38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71 verleende vergunning voor het leggen van kabels in de waterkering en het plaatsen van een trafostation nabij de Oostzijde 38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7</meta:user-defined>
    <meta:user-defined meta:name="OVERHEIDop.WsbID/DC.identifier">wsb-2018-8397</meta:user-defined>
    <meta:user-defined meta:name="OVERHEID.TaxonomieBeleidsagenda/OVERHEID.category">Ruimte en infrastructuur | Organisatie en beleid</meta:user-defined>
    <meta:user-defined meta:name="DCTERMS.abstract">het leggen van kabels in de waterkering en het plaatsen van een trafostation nabij de Oostzijde 38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V 38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6.703 496937.723</meta:user-defined>
    <meta:user-defined meta:name="OVERHEIDop.versieInformatie"/>
  </office:meta>
</office:document-meta>
</file>