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463 verleende vergunning voor het verwijderen van 2 dammen tegenover Westerboekelweg 18 en het verplaatsen van een dam ten westen van Koningspade 31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9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463 verleende vergunning voor het verwijderen van 2 dammen tegenover Westerboekelweg 18 en het verplaatsen van een dam ten westen van Koningspade 31a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96</meta:user-defined>
    <meta:user-defined meta:name="OVERHEIDop.WsbID/DC.identifier">wsb-2018-8396</meta:user-defined>
    <meta:user-defined meta:name="OVERHEID.TaxonomieBeleidsagenda/OVERHEID.category">Ruimte en infrastructuur | Organisatie en beleid</meta:user-defined>
    <meta:user-defined meta:name="DCTERMS.abstract">het verwijderen van 2 dammen tegenover Westerboekelweg 18 en het verplaatsen van een dam ten westen van Koningspade 31a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MC 28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39.922 526853.452</meta:user-defined>
    <meta:user-defined meta:name="OVERHEIDop.versieInformatie"/>
  </office:meta>
</office:document-meta>
</file>