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459 verleende vergunning voor het bouwen van een schuur in de waterkering bij Hogendijk 204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9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9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9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459 verleende vergunning voor het bouwen van een schuur in de waterkering bij Hogendijk 204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395</meta:user-defined>
    <meta:user-defined meta:name="OVERHEIDop.WsbID/DC.identifier">wsb-2018-8395</meta:user-defined>
    <meta:user-defined meta:name="OVERHEID.TaxonomieBeleidsagenda/OVERHEID.category">Ruimte en infrastructuur | Organisatie en beleid</meta:user-defined>
    <meta:user-defined meta:name="DCTERMS.abstract">het bouwen van een schuur in de waterkering bij Hogendijk 204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AN 196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82.938 494418.675</meta:user-defined>
    <meta:user-defined meta:name="OVERHEIDop.versieInformatie"/>
  </office:meta>
</office:document-meta>
</file>