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564 verleende vergunning voor het leggen van een glasvezelkabel namens E-Fiber Exploitatie BV langs en onder wegen en waterlopen bij Durkweg, Kleenweg en Hobrede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9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564 verleende vergunning voor het leggen van een glasvezelkabel namens E-Fiber Exploitatie BV langs en onder wegen en waterlopen bij Durkweg, Kleenweg en Hobrede in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394</meta:user-defined>
    <meta:user-defined meta:name="OVERHEIDop.WsbID/DC.identifier">wsb-2018-8394</meta:user-defined>
    <meta:user-defined meta:name="OVERHEID.TaxonomieBeleidsagenda/OVERHEID.category">Ruimte en infrastructuur | Organisatie en beleid</meta:user-defined>
    <meta:user-defined meta:name="DCTERMS.abstract">het leggen van een glasvezelkabel namens E-Fiber Exploitatie BV langs en onder wegen en waterlopen bij Durkweg, Kleenweg en Hobrede in Kwa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025.038 505186.125</meta:user-defined>
    <meta:user-defined meta:name="OVERHEIDop.versieInformatie"/>
  </office:meta>
</office:document-meta>
</file>