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7803 verleende vergunning voor de aanleg van een elektrakabel langs de Binnenwijzend voor een pompvoorziening bij de tunnel ter plaatse van Binnenwijzend 100a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7803 verleende vergunning voor de aanleg van een elektrakabel langs de Binnenwijzend voor een pompvoorziening bij de tunnel ter plaatse van Binnenwijzend 100a in We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39</meta:user-defined>
    <meta:user-defined meta:name="OVERHEIDop.WsbID/DC.identifier">wsb-2018-8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7KX 98b</meta:user-defined>
    <meta:user-defined meta:name="OVERHEIDop.woonplaats">Westwoud</meta:user-defined>
    <meta:user-defined meta:name="OVERHEIDop.straatnaam">Binnenwijzen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9648 522046</meta:user-defined>
    <meta:user-defined meta:name="OVERHEIDop.versieInformatie"/>
  </office:meta>
</office:document-meta>
</file>