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knappen van het boothuis en het bouwen van een steiger, ter hoogte van Utrechtseweg 695 s, 1381 GW Weesp - AGV - WN2018-0058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pknappen van het boothuis en het bouwen van een steiger, ter hoogte van Utrechtseweg 695 s, 1381 GW Weesp.</text:p>
            <text:p text:style-name="tussenkopcur">Inzien van de stukken</text:p>
            <text:p text:style-name="common-al">Vanaf 23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5866 vermeldt, kunnen wij u sneller helpen.</text:p>
            <text:p text:style-name="common-al"/>
            <text:p text:style-name="last-al">Amsterdam, 23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8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8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8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knappen van het boothuis en het bouwen van een steiger, ter hoogte van Utrechtseweg 695 s, 1381 GW Weesp - AGV - WN2018-0058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387</meta:user-defined>
    <meta:user-defined meta:name="OVERHEIDop.WsbID/DC.identifier">wsb-2018-83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1GW 695s</meta:user-defined>
    <meta:user-defined meta:name="OVERHEIDop.woonplaats">Weesp</meta:user-defined>
    <meta:user-defined meta:name="OVERHEIDop.straatnaam">Utrecht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814</meta:user-defined>
    <meta:user-defined meta:name="OVERHEIDop.externeBijlage">Bijlage 1|exb-2018-51815</meta:user-defined>
    <meta:user-defined meta:name="OVERHEID.EPSG28992/DC.spatial">132655 478877</meta:user-defined>
    <meta:user-defined meta:name="OVERHEIDop.versieInformatie"/>
  </office:meta>
</office:document-meta>
</file>