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328 verleende vergunning voor het aanbrengen van een afmeerconstructie bij een regionale waterkering bij Nauernasche Vaartdijk 59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8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328 verleende vergunning voor het aanbrengen van een afmeerconstructie bij een regionale waterkering bij Nauernasche Vaartdijk 59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86</meta:user-defined>
    <meta:user-defined meta:name="OVERHEIDop.WsbID/DC.identifier">wsb-2018-8386</meta:user-defined>
    <meta:user-defined meta:name="OVERHEID.TaxonomieBeleidsagenda/OVERHEID.category">Ruimte en infrastructuur | Organisatie en beleid</meta:user-defined>
    <meta:user-defined meta:name="DCTERMS.abstract">het aanbrengen van een afmeerconstructie bij een regionale waterkering bij Nauernasche Vaartdijk 59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6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06.571 497459.318</meta:user-defined>
    <meta:user-defined meta:name="OVERHEIDop.versieInformatie"/>
  </office:meta>
</office:document-meta>
</file>