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tijdelijk onttrekken van oppervlaktewater voor het spoelen van riolering op het terrein van de universiteit Utrecht nabij Heidelberglaan 8 in Utrecht (HDSR290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onttrekken van oppervlaktewater uit watergangen voor het spoelen van riolering op de locatie universiteitsterrein Utrecht nabij Heidelberglaan 8 in Utrecht (code HDSR29090). Dit besluit is verzonden op 20 augustus 2018.</text:p>
            <text:p text:style-name="tussenkopcur">
            <text:span text:style-name="nadrukvet">Ter inzage </text:span>
          </text:p>
            <text:p text:style-name="common-al">U kunt de vergunning en de bijbehorende stukken inzien van 23 augustus 2018 tot en met 1 oktober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augustus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384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84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84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tijdelijk onttrekken van oppervlaktewater voor het spoelen van riolering op het terrein van de universiteit Utrecht nabij Heidelberglaan 8 in Utrecht (HDSR2909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8384</meta:user-defined>
    <meta:user-defined meta:name="OVERHEIDop.WsbID/DC.identifier">wsb-2018-8384</meta:user-defined>
    <meta:user-defined meta:name="OVERHEID.TaxonomieBeleidsagenda/OVERHEID.category">Ruimte en infrastructuur | Organisatie en beleid</meta:user-defined>
    <meta:user-defined meta:name="OVERHEIDop.referentienummer">HDSR 29090</meta:user-defined>
    <meta:user-defined meta:name="DCTERMS.abstract">Watervergunning voor het tijdelijk onttrekken van oppervlaktewater voor het spoelen van riolering op het terrein van de universiteit Utrecht nabij Heidelberglaan 8 in Utrech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84CS 8</meta:user-defined>
    <meta:user-defined meta:name="OVERHEIDop.woonplaats">Utrecht</meta:user-defined>
    <meta:user-defined meta:name="OVERHEIDop.straatnaam">Heidelberg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9090|exb-2018-51790</meta:user-defined>
    <meta:user-defined meta:name="OVERHEIDop.externeBijlage">Bijlage HDSR29090 - Tekening|exb-2018-51791</meta:user-defined>
    <meta:user-defined meta:name="OVERHEID.EPSG28992/DC.spatial">140505 455196</meta:user-defined>
    <meta:user-defined meta:name="OVERHEIDop.versieInformatie"/>
  </office:meta>
</office:document-meta>
</file>