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het leggen van een laagspanningskabel in de beschermingszone van het Westriool op de locatie Westerdijk in Utrecht (HDSR3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beschermingszone van het Westriool op de locatie Westerdijk in Utrecht; (code HDSR30739). Dit besluit is verzonden op 20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3 augustus 2018 tot en met 1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ugustus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het leggen van een laagspanningskabel in de beschermingszone van het Westriool op de locatie Westerdijk in Utrecht (HDSR3073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82</meta:user-defined>
    <meta:user-defined meta:name="OVERHEIDop.WsbID/DC.identifier">wsb-2018-8382</meta:user-defined>
    <meta:user-defined meta:name="OVERHEID.TaxonomieBeleidsagenda/OVERHEID.category">Ruimte en infrastructuur | Organisatie en beleid</meta:user-defined>
    <meta:user-defined meta:name="OVERHEIDop.referentienummer">HDSR 30739</meta:user-defined>
    <meta:user-defined meta:name="DCTERMS.abstract">het leggen van een laagspanningskabel in de beschermingszone van het Westriool op de locatie Westerdijk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3EW 2</meta:user-defined>
    <meta:user-defined meta:name="OVERHEIDop.woonplaats">Utrecht</meta:user-defined>
    <meta:user-defined meta:name="OVERHEIDop.straatnaam">We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739 (raam)|exb-2018-51788</meta:user-defined>
    <meta:user-defined meta:name="OVERHEIDop.externeBijlage">Bijlage HDSR30739 - Tekening|exb-2018-51789</meta:user-defined>
    <meta:user-defined meta:name="OVERHEID.EPSG28992/DC.spatial">136105 456759</meta:user-defined>
    <meta:user-defined meta:name="OVERHEIDop.versieInformatie"/>
  </office:meta>
</office:document-meta>
</file>