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2 laagspanningskabels bij watergangen op de locatie nabij Van Teylingenweg 15 in Kamerik (HDSR3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keurzones van diverse watergangen op de locatie nabij Van Teylingenweg 15 in Kamerik; (code HDSR30706). Dit besluit is verzonden op 20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3 augustus 2018 tot en met 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ugustus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2 laagspanningskabels bij watergangen op de locatie nabij Van Teylingenweg 15 in Kamerik (HDSR307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1</meta:user-defined>
    <meta:user-defined meta:name="OVERHEIDop.WsbID/DC.identifier">wsb-2018-8381</meta:user-defined>
    <meta:user-defined meta:name="OVERHEID.TaxonomieBeleidsagenda/OVERHEID.category">Ruimte en infrastructuur | Organisatie en beleid</meta:user-defined>
    <meta:user-defined meta:name="OVERHEIDop.referentienummer">HDSR 30706</meta:user-defined>
    <meta:user-defined meta:name="DCTERMS.abstract">Watervergunning voor het leggen van 2 laagspanningskabels bij watergangen op de locatie nabij Van Teylingenweg 15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A 15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706|exb-2018-51786</meta:user-defined>
    <meta:user-defined meta:name="OVERHEIDop.externeBijlage">Bijlage HDSR30706 - Tekening|exb-2018-51787</meta:user-defined>
    <meta:user-defined meta:name="OVERHEID.EPSG28992/DC.spatial">121244 457672</meta:user-defined>
    <meta:user-defined meta:name="OVERHEIDop.versieInformatie"/>
  </office:meta>
</office:document-meta>
</file>