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tenaamstelling Watervergunning voor lozing van stoffen op locatie Loosbroekseweg 48 te Nistelrode.</text:p>
      <text:section text:name="zakelijke-mededeling_id1-3-2" text:style-name="zakelijke-mededeling">
        <text:section text:name="zakelijke-mededeling-tekst_id1-3-2-1" text:style-name="zakelijke-mededeling-tekst">
          <text:section text:name="tekst_id1-3-2-1-1" text:style-name="tekst">
            <text:p text:style-name="tussenkopcur">Besluit tenaamstelling vergunning te wijzigen </text:p>
            <text:p text:style-name="common-al">Het dagelijks bestuur van waterschap Aa en Maas heeft de tenaamstelling van een in 2014 verleende vergunning ingevolge de Waterwet gewijzigd.  De vergunning was destijds aangevraagd voor het brengen van stoffen op het oppervlaktewater. De stoffen komen vrij bij mestverwerkingsactiviteiten op de locatie Loosbroekseweg 48 te Nistelrode.  De tenaamstelling is gewijzigd, de voorschriften in de vergunning zijn niet gewijzigd.  Het zaaknummer is 0000D20180817142323297.</text:p>
            <text:p text:style-name="tussenkopcur">Inzien</text:p>
            <text:p text:style-name="common-al">U kunt het besluit tot verlening / weigering van de vergunning gedurende zes weken inzien vanaf 23 augustus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8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8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8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tenaamstelling Watervergunning voor lozing van stoffen op locatie Loosbroekseweg 48 te Nistelro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380</meta:user-defined>
    <meta:user-defined meta:name="OVERHEIDop.WsbID/DC.identifier">wsb-2018-8380</meta:user-defined>
    <meta:user-defined meta:name="OVERHEID.TaxonomieBeleidsagenda/OVERHEID.category">Natuur en milieu | Organisatie en beleid</meta:user-defined>
    <meta:user-defined meta:name="OVERHEIDop.referentienummer">0000D20180817142323297</meta:user-defined>
    <meta:user-defined meta:name="DCTERMS.abstract">De tenaamstelling van een in 2014 verleende watervergunning is gewijzig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88VP 60</meta:user-defined>
    <meta:user-defined meta:name="OVERHEIDop.woonplaats">Nistelrode</meta:user-defined>
    <meta:user-defined meta:name="OVERHEIDop.straatnaam">Loosbroek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4927 411657</meta:user-defined>
    <meta:user-defined meta:name="OVERHEIDop.versieInformatie"/>
  </office:meta>
</office:document-meta>
</file>