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761 verleende vergunning voor het uitvoeren van diverse werkzaamheden op en bij de regionale waterkeringen vanwege de sloop van Leeghwaterbrug 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761 verleende vergunning voor het uitvoeren van diverse werkzaamheden op en bij de regionale waterkeringen vanwege de sloop van Leeghwaterbrug A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8</meta:user-defined>
    <meta:user-defined meta:name="OVERHEIDop.WsbID/DC.identifier">wsb-2018-8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3 514567</meta:user-defined>
    <meta:user-defined meta:name="OVERHEIDop.versieInformatie"/>
  </office:meta>
</office:document-meta>
</file>