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laag- en middenspanningskabels inclusief het aanbrengen van een zinker aan de Dwarsweg 2 te Gou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laag- en middenspanningskabels inclusief het aanbrengen van een zinker aan de Dwarsweg 2 te Goudswaard , dossiernummer D0041726</text:p>
            <text:p text:style-name="common-al">Start bezwaartermijn (6 weken): 20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7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7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laag- en middenspanningskabels inclusief het aanbrengen van een zinker aan de Dwarsweg 2 te Gouds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79</meta:user-defined>
    <meta:user-defined meta:name="OVERHEIDop.WsbID/DC.identifier">wsb-2018-83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LX 2</meta:user-defined>
    <meta:user-defined meta:name="OVERHEIDop.woonplaats">Goudswaard</meta:user-defined>
    <meta:user-defined meta:name="OVERHEIDop.straatnaam">Dwa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159 419443</meta:user-defined>
    <meta:user-defined meta:name="OVERHEIDop.versieInformatie"/>
  </office:meta>
</office:document-meta>
</file>