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van grondwater en het lozen van bronneringswater voor de vervanging van een Veetunnel onder de Meerndijk (N228) in De Meern (HDSR3131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7 augustus 2018 heeft college een verzoek om een m.e.r.-beoordeling ontvangen van Salverda Bouw BV, Voor de vervanging van de veetunnel zal grondwater onttrokken moeten worden om in den droge te kunnen werken. Voor de werkzaamheden zal in een periode van 3 dagen in totaal maximaal 15.000 m<text:span text:style-name="sup">3</text:span> grondwater onttrokken worden. Ter onderbouwing is bij het verzoek een aanmeldnotitie bijgesloten betreffende de grondwateronttrekking met een beschouwing van de mogelijke milieueffecten. </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De mogelijk nadelige gevolgen voor het milieu zijn conform artikel 7.17, lid 3, van de Wet milieubeheer en conform de in bijlage III van richtlijn 85/337/EEG ‘Betreffende de milieueffectbeoordeling van bepaalde openbare en particuliere projecten’ aangegeven criteria/omstandigheden beoordeeld aan de hand van: </text:p>
            <text:list text:style-name="id1-3-2-1-1-5">
              <text:list-item text:style-override="id1-3-2-1-1-5-1">
                <text:number>1.</text:number>
                <text:p text:style-name="al">de omvang van het project </text:p>
              </text:list-item>
              <text:list-item text:style-override="id1-3-2-1-1-5-2">
                <text:number>2.</text:number>
                <text:p text:style-name="al">de cumulatie met andere projecten </text:p>
              </text:list-item>
              <text:list-item text:style-override="id1-3-2-1-1-5-3">
                <text:number>3.</text:number>
                <text:p text:style-name="al">het gebruik van natuurlijke hulpbronnen </text:p>
              </text:list-item>
              <text:list-item text:style-override="id1-3-2-1-1-5-4">
                <text:number>4.</text:number>
                <text:p text:style-name="al">de productie van afvalstoffen </text:p>
              </text:list-item>
              <text:list-item text:style-override="id1-3-2-1-1-5-5">
                <text:number>5.</text:number>
                <text:p text:style-name="al">verontreiniging en hinder </text:p>
              </text:list-item>
              <text:list-item text:style-override="id1-3-2-1-1-5-6">
                <text:number>6.</text:number>
                <text:p text:style-name="al">risico van ongevallen, gelet op de gebruikte stoffen of technologieën. </text:p>
              </text:list-item>
            </text:list>
            <text:p text:style-name="common-al">Besluit  </text:p>
            <text:p text:style-name="common-al">Omdat de activiteit naar verwachting niet leidt tot belangrijke nadelige gevolgen voor het milieu heeft het college van dijkgraaf en hoogheemraden van het Hoogheemraadschap De Stichtse Rijnlanden besloten dat Salverda Bouw BV, voor deze activiteit geen MER hoeft op te stellen. </text:p>
            <text:p text:style-name="common-al">Stukken inzien  </text:p>
            <text:p text:style-name="common-al">U kunt de aanvraag, het besluit en de daarbij behorende stukken inzien van 22 augustus 2018 tot en met 1 oktober 2018 bij: </text:p>
            <text:p text:style-name="common-al"> - Hoogheemraadschap De Stichtse Rijnlanden, Poldermolen 2 in Houten op afspraak. openingstijden: elke werkdag van 9.00 - 17.00 uur </text:p>
            <text:p text:style-name="common-al">- Gemeente Utrecht, Stadsplateau 1, telefoon (030) 28 4600; (alleen op aanvraag) bij het Informatiecentrum Gemeente Utrecht. Openingstijden: elke werkdag van 9.00 - 17.00 uur.</text:p>
            <text:p text:style-name="common-al">Bezwaar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U kunt uw bezwaren te zijner tijd kenbaar maken in het kader van de procedure die gevolgd wordt naar aanleiding van de aanvraag om een watervergunning. </text:p>
            <text:p text:style-name="common-al">Informatie </text:p>
            <text:p text:style-name="common-al">Wilt u meer informatie? Neem contact op met de afdeling Vergunningverlening en handhaving, telefoonnummer (030) 209 73 58. Of kijk op onze website: <text:a xlink:href="http://www.hdsr.nl/vergunningen/" xlink:type="simple">http://www.hdsr.nl/vergunninge</text:a><text:a xlink:href="http://www.hdsr.nl/vergunningen/" xlink:type="simple">n</text:a><text:a xlink:href="http://www.hdsr.nl/vergunningen/" xlink:type="simple">/</text:a> <text:a xlink:href="http://www.hdsr.nl/vergunningen/" xlink:type="simple">.</text:a></text:p>
            <text:p text:style-name="common-al">  </text:p>
            <text:p text:style-name="common-al">Houten, 22 augustus 201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7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en het lozen van bronneringswater voor de vervanging van een Veetunnel onder de Meerndijk (N228) in De Meern (HDSR313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78</meta:user-defined>
    <meta:user-defined meta:name="OVERHEIDop.WsbID/DC.identifier">wsb-2018-8378</meta:user-defined>
    <meta:user-defined meta:name="OVERHEID.TaxonomieBeleidsagenda/OVERHEID.category">Ruimte en infrastructuur | Organisatie en beleid</meta:user-defined>
    <meta:user-defined meta:name="OVERHEIDop.referentienummer">31312</meta:user-defined>
    <meta:user-defined meta:name="DCTERMS.abstract">M.e.r.-beoordelingsbesluit voor het onttrekken van grondwater en het lozen van bronneringswater voor de vervanging van een Veetunnel onder de Meerndijk (N228)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N 41</meta:user-defined>
    <meta:user-defined meta:name="OVERHEIDop.woonplaats">De Meern</meta:user-defined>
    <meta:user-defined meta:name="OVERHEIDop.straatnaam">Meer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31312 M.e.r. Beoordelingsbesluit|exb-2018-51755</meta:user-defined>
    <meta:user-defined meta:name="OVERHEID.EPSG28992/DC.spatial">130868 454638</meta:user-defined>
    <meta:user-defined meta:name="OVERHEIDop.versieInformatie"/>
  </office:meta>
</office:document-meta>
</file>