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gecombineerde commissievergadering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gecombineerde commissievergadering belegd op 5 september 2018, van 15:00 – 17:00u. Deze wordt gehouden in het Waterschapshuis, Bosscheweg 56 in Boxtel.</text:p>
            <text:p text:style-name="common-al">De bijeenkomst betreft een gecombineerde commissievergadering van het algemeen bestuur. Het volgende onderwerp wordt beeldvormend besproken: </text:p>
            <text:p text:style-name="common-al">•           Het eindrapport van de CAB (Commissie Aanpassing Belastingstelsel) over de aanpassingen van de waterschapsbelastingen</text:p>
            <text:p text:style-name="common-al">De vergadering betreft een algemene bespreking, er is voor toehoorders gelegenheid tot meepraten. </text:p>
            <text:p text:style-name="common-al">De agenda en eventuele bijlagen worden op woensdag 29 augustus 2018 gepubliceerd.  U kunt de stukken vinden op de <text:a xlink:href="https://www.dommel.nl/algemeen/bestuur-en-organisatie/bestuur-en-organisatie.html" xlink:type="simple">website van De Dommel</text:a>, onder het kopje ‘Agenda’s en verslagen’, categorie ‘<text:a xlink:href="https://ris2.ibabs.eu/Agenda/Details/dedommel/9bde3e19-a63c-4c01-8398-5abc8677d344" xlink:type="simple">Gecombineerde commissievergadering</text:a>’.</text:p>
            <text:p text:style-name="common-al">Indien u een van de vergaderingen wilt bijwonen, verzoeken wij u dit vooraf te melden bij bestuursondersteuning, e-mail <text:a xlink:href="mailto:bestuursondersteuning@dommel.nl" xlink:type="simple">bestuursondersteuning@dommel.nl</text:a> of via het klantcontactcentrum van het waterschap,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gecombineerde commissievergadering 5 sept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8375</meta:user-defined>
    <meta:user-defined meta:name="OVERHEIDop.WsbID/DC.identifier">wsb-2018-8375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