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behouden monument in de waterkering Nattenhoven-Grevenb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voornemens is positief te beslissen op een aanvraag om een watervergunning voor het aanleggen en behouden van een monument in de waterkering Nattenhoven-Grevenbicht ter plaatse van de kruising Heuvelsweg te Grevenbicht met de waterkering (documentnummer 2018-D167148) De aanvraag is ingeschreven onder zaaknummer 2018-Z16371.</text:p>
            <text:p text:style-name="common-al">
            <text:span text:style-name="nadrukvet">Inzage</text:span>
          </text:p>
            <text:p text:style-name="common-al">De aanvraag, het ontwerpbesluit en de overige van belang zijnde stukken liggen op grond van artikel 3:16, lid 1 en 2 Algemene wet bestuursrecht tijdens kantooruren van donderdag 23 augustus 2018 tot en met woensdag 3 oktober 2018 ter inzage bij Waterschap Limburg, Maria Theresialaan 99 te Roermond. Op verzoek kan een mondelinge toelichting op het ontwerpbesluit worden gegeven. Voor het inzien van de stukken verzoeken wij u een afspraak te maken met het team vergunningen via telefoonnummer 088 88 90 100.</text:p>
            <text:p text:style-name="common-al">
            <text:span text:style-name="nadrukvet">Zienswijzen</text:span>
          </text:p>
            <text:p text:style-name="common-al">Belanghebbenden kunnen gedurende bovenvermelde periode van zes weken met ingang van de dag waarop het ontwerp ter inzage is gelegd schriftelijk of mondeling zienswijzen naar voren brengen. De schriftelijke zienswijzen dienen te worden gericht aan het dagelijks bestuur van Waterschap Limburg, Postbus 2207. 6040 CC Roermond onder vermelding van het zaaknummer 2018-Z16371.</text:p>
            <text:p text:style-name="common-al">Voor het naar voren brengen van mondelinge zienswijzen verzoeken wij u een week vóór het einde van de inzage termijn contact op te nemen met het waterschap, via telefoonnummer 088 88 90 100.</text:p>
            <text:p text:style-name="common-al">
            <text:span text:style-name="nadrukvet">Informatie</text:span>
          </text:p>
            <text:p text:style-name="common-al">Voor nadere informatie over het ontwerpbesluit kunt u contact opnemen met Jean-Paul Severeijns van het team vergunningen en plantoetsing, via telefoonnummer 088 88 90 100. Het besluit kan ook worden ingezien via onze website www.waterschaplimburg.nl/actueel/bekendmakingen.</text:p>
            <text:p text:style-name="common-al">Roermond, 22 augustus 2018</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7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7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7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aanleggen en behouden monument in de waterkering Nattenhoven-Grevenb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2</meta:user-defined>
    <meta:user-defined meta:name="OVERHEIDop.publicationIssue">8374</meta:user-defined>
    <meta:user-defined meta:name="OVERHEIDop.WsbID/DC.identifier">wsb-2018-8374</meta:user-defined>
    <meta:user-defined meta:name="OVERHEID.TaxonomieBeleidsagenda/OVERHEID.category">Natuur en milieu | Organisatie en beleid</meta:user-defined>
    <meta:user-defined meta:name="OVERHEIDop.referentienummer">2018-Z1637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7</meta:user-defined>
    <meta:user-defined meta:name="OVERHEIDop.woonplaats">Grevenbicht</meta:user-defined>
    <meta:user-defined meta:name="OVERHEIDop.straatnaam">Dijkvoetpad Obbich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besluit 2018-Z16371|exb-2018-51740</meta:user-defined>
    <meta:user-defined meta:name="OVERHEID.EPSG28992/DC.spatial">181468 338346</meta:user-defined>
    <meta:user-defined meta:name="OVERHEIDop.versieInformatie"/>
  </office:meta>
</office:document-meta>
</file>