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Tinalingermaar nabij Sasmaweg te Baflo,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Tinalingermaar nabij Sasmaweg te Baflo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73</meta:user-defined>
    <meta:user-defined meta:name="OVERHEIDop.WsbID/DC.identifier">wsb-2018-83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3RV 9</meta:user-defined>
    <meta:user-defined meta:name="OVERHEIDop.woonplaats">Baflo</meta:user-defined>
    <meta:user-defined meta:name="OVERHEIDop.straatnaam">Sas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98_vergunning|exb-2018-51737</meta:user-defined>
    <meta:user-defined meta:name="OVERHEIDop.externeBijlage">17798_tekening|exb-2018-51738</meta:user-defined>
    <meta:user-defined meta:name="OVERHEID.EPSG28992/DC.spatial">230247 597421</meta:user-defined>
    <meta:user-defined meta:name="OVERHEIDop.versieInformatie"/>
  </office:meta>
</office:document-meta>
</file>