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ten behoeve van een klantaansluiting nabij Melisseweg 93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7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7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7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glasvezelkabel ten behoeve van een klantaansluiting nabij Melisseweg 93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370</meta:user-defined>
    <meta:user-defined meta:name="OVERHEIDop.WsbID/DC.identifier">wsb-2018-83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1BM 93</meta:user-defined>
    <meta:user-defined meta:name="OVERHEIDop.woonplaats">Groningen</meta:user-defined>
    <meta:user-defined meta:name="OVERHEIDop.straatnaam">Meliss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1704</meta:user-defined>
    <meta:user-defined meta:name="OVERHEIDop.externeBijlage">17069_tekening|exb-2018-51705</meta:user-defined>
    <meta:user-defined meta:name="OVERHEID.EPSG28992/DC.spatial">235284 583752</meta:user-defined>
    <meta:user-defined meta:name="OVERHEIDop.versieInformatie"/>
  </office:meta>
</office:document-meta>
</file>