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32 verleende vergunning voor het dempen en graven van waterlopen en de aanleg van kunstwerken en riolering ten behoeve plangebied 2BCK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32 verleende vergunning voor het dempen en graven van waterlopen en de aanleg van kunstwerken en riolering ten behoeve plangebied 2BCK De Draai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7</meta:user-defined>
    <meta:user-defined meta:name="OVERHEIDop.WsbID/DC.identifier">wsb-2018-8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6AR 34</meta:user-defined>
    <meta:user-defined meta:name="OVERHEIDop.woonplaats">Heerhugowaard</meta:user-defined>
    <meta:user-defined meta:name="OVERHEIDop.straatnaam">Watermunt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73 520552</meta:user-defined>
    <meta:user-defined meta:name="OVERHEID.EPSG28992/DC.spatial">119773 520552</meta:user-defined>
    <meta:user-defined meta:name="OVERHEIDop.versieInformatie"/>
  </office:meta>
</office:document-meta>
</file>