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oen van een gestuurde boring binnen de beschermingszone van een regionale waterkering nabij Eemskanaal 3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augustus 2018 tot en met 2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36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6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6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oen van een gestuurde boring binnen de beschermingszone van een regionale waterkering nabij Eemskanaal 32 te Gro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8366</meta:user-defined>
    <meta:user-defined meta:name="OVERHEIDop.WsbID/DC.identifier">wsb-2018-83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23AR 21</meta:user-defined>
    <meta:user-defined meta:name="OVERHEIDop.woonplaats">Groningen</meta:user-defined>
    <meta:user-defined meta:name="OVERHEIDop.straatnaam">Eemskanaal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6717_vergunning|exb-2018-51690</meta:user-defined>
    <meta:user-defined meta:name="OVERHEID.EPSG28992/DC.spatial">234804 581844</meta:user-defined>
    <meta:user-defined meta:name="OVERHEIDop.versieInformatie"/>
  </office:meta>
</office:document-meta>
</file>