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hebben van een drinkwaterleidingtracé, in de berschermingszonde van een regionale waterkering, nabij Hoendiep151 te Groningen en voor het verwijderen van het vervallen tracé gelegen binnen de bescherimgzone van de regionale kering nabij Hoendien 151 te Gr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inzagelegging </text:span>
          </text:p>
            <text:p text:style-name="common-al">Het besluit en de bijbehorende stukken liggen ter inzage van 22 augustus 2018 tot en met 2 oktober 2018 bij het waterschap Noorderzijlvest, Stedumermaar 1 te Groningen.</text:p>
            <text:p text:style-name="common-al">
            <text:span text:style-name="nadrukvet">Bezwaar maken </text:span>
          </text:p>
            <text:p text:style-name="common-al">Tijdens deze periode kunnen belanghebbenden schriftelijk bezwaar indienen bij het dagelijks bestuur van het waterschap Noorderzijlvest. </text:p>
            <text:p text:style-name="common-al">
            <text:span text:style-name="nadrukvet">Meer informatie </text:span>
          </text:p>
            <text:p text:style-name="common-al">Voor meer informatie kunt u contact opnemen met Jos Kleefsman, bereikbaar via telefoonnummer 050 - 3048911.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8364</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4</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4</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hebben van een drinkwaterleidingtracé, in de berschermingszonde van een regionale waterkering, nabij Hoendiep151 te Groningen en voor het verwijderen van het vervallen tracé gelegen binnen de bescherimgzone van de regionale kering nabij Hoendien 151 te Gron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64</meta:user-defined>
    <meta:user-defined meta:name="OVERHEIDop.WsbID/DC.identifier">wsb-2018-836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Noorderzijlvest</meta:user-defined>
    <meta:user-defined meta:name="OVERHEID.PostcodeHuisnummer/OVERHEIDop.postcodeHuisnummer">9745EA 151</meta:user-defined>
    <meta:user-defined meta:name="OVERHEIDop.woonplaats">Groningen</meta:user-defined>
    <meta:user-defined meta:name="OVERHEIDop.straatnaam">Hoendiep</meta:user-defined>
    <meta:user-defined meta:name="OVERHEIDgvop.Informatietype/DC.type">Beschikkingen | afhandeling</meta:user-defined>
    <meta:user-defined meta:name="OVERHEID.Waterschap/OVERHEID.authority">Waterschap Noorderzijlvest</meta:user-defined>
    <meta:user-defined meta:name="OVERHEID.Waterschap/DCTERMS.publisher">Waterschap Noorderzijlvest</meta:user-defined>
    <meta:user-defined meta:name="OVERHEIDop.externeBijlage">16637_vergunning|exb-2018-51686</meta:user-defined>
    <meta:user-defined meta:name="OVERHEIDop.externeBijlage">tekening|exb-2018-51687</meta:user-defined>
    <meta:user-defined meta:name="OVERHEID.EPSG28992/DC.spatial">230727 581541</meta:user-defined>
    <meta:user-defined meta:name="OVERHEIDop.versieInformatie"/>
  </office:meta>
</office:document-meta>
</file>