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gebruik maken van onderhoudspad langs waterloop WL017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de motorclub “De Wieke” te Vriezenveen voor het gebruik van het onderhoudspad t.b.v. stalling voor materiaal motorcross ter plaatse van de waterloop WL01710 (Nieuwe Stroomkanaal), ter hoogte van het perceel kadastraal bekend gemeente Vriezenveen, sectie N, nummer 976.</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818821.</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0      augustus 2018</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6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36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gebruik maken van onderhoudspad langs waterloop WL01710</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2</meta:user-defined>
    <meta:user-defined meta:name="OVERHEIDop.publicationIssue">8363</meta:user-defined>
    <meta:user-defined meta:name="OVERHEIDop.WsbID/DC.identifier">wsb-2018-836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81PB 7</meta:user-defined>
    <meta:user-defined meta:name="OVERHEIDop.woonplaats">Vroomshoop</meta:user-defined>
    <meta:user-defined meta:name="OVERHEIDop.straatnaam">Twistveen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chikking|exb-2018-51681</meta:user-defined>
    <meta:user-defined meta:name="OVERHEID.EPSG28992/DC.spatial">238563 496979</meta:user-defined>
    <meta:user-defined meta:name="OVERHEIDop.versieInformatie"/>
  </office:meta>
</office:document-meta>
</file>