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aanbrengen fietspad langs waterloop WL06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gemeente Emmenvoor het aanbrengen en hebben van een fietspad op de linkeroever van waterloop WL06732, ter plaatse van het perceel kadastraal bekend gemeente Emmen, sectie AF, nummer 39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77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0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6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6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6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en, aanbrengen fietspad langs waterloop WL0673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2</meta:user-defined>
    <meta:user-defined meta:name="OVERHEIDop.publicationIssue">8361</meta:user-defined>
    <meta:user-defined meta:name="OVERHEIDop.WsbID/DC.identifier">wsb-2018-83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94CG 35</meta:user-defined>
    <meta:user-defined meta:name="OVERHEIDop.woonplaats">Zwartemeer</meta:user-defined>
    <meta:user-defined meta:name="OVERHEIDop.straatnaam">Dorpshuiswijk Z.Z.</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51675</meta:user-defined>
    <meta:user-defined meta:name="OVERHEID.EPSG28992/DC.spatial">265865 527155</meta:user-defined>
    <meta:user-defined meta:name="OVERHEIDop.versieInformatie"/>
  </office:meta>
</office:document-meta>
</file>