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59 verleende vergunning voor het verleggen van kabels in de waterkering in verband met de reconstructie N246 ter hoogte van Starnmeerdijk 39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59 verleende vergunning voor het verleggen van kabels in de waterkering in verband met de reconstructie N246 ter hoogte van Starnmeerdijk 39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6</meta:user-defined>
    <meta:user-defined meta:name="OVERHEIDop.WsbID/DC.identifier">wsb-2018-8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</meta:user-defined>
    <meta:user-defined meta:name="OVERHEIDop.woonplaats">Markenbinnen</meta:user-defined>
    <meta:user-defined meta:name="OVERHEIDop.straatnaam">Starn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24 503755</meta:user-defined>
    <meta:user-defined meta:name="OVERHEIDop.versieInformatie"/>
  </office:meta>
</office:document-meta>
</file>