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aanbrengen gronddam met duiker waterloop WL04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R. den Otter te Wezuperbrug voor het aanbrengen en hebben van een gronddam met duiker ter lengte van 25 meter inclusief inspectieput in de waterloop WL04931, in het perceel kadastraal bekend gemeente Zweeloo, sectie F, nummer 385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72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5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5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5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aanbrengen gronddam met duiker waterloop WL049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59</meta:user-defined>
    <meta:user-defined meta:name="OVERHEIDop.WsbID/DC.identifier">wsb-2018-83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53TG 25</meta:user-defined>
    <meta:user-defined meta:name="OVERHEIDop.woonplaats">Wezuperbrug</meta:user-defined>
    <meta:user-defined meta:name="OVERHEIDop.straatnaam">Brug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1673</meta:user-defined>
    <meta:user-defined meta:name="OVERHEID.EPSG28992/DC.spatial">244735 539715</meta:user-defined>
    <meta:user-defined meta:name="OVERHEIDop.versieInformatie"/>
  </office:meta>
</office:document-meta>
</file>