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uitwateringsbuis waterloop WL00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 Bulter te Denekamp voor het aanbrengen en hebben van een uitwateringsbuis in het talud op de rechteroever van waterloop WL00374, ter plaatse van het perceel kadastraal bekend als gemeente Denekamp, sectie P, nummer 3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8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5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uitwateringsbuis waterloop WL003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58</meta:user-defined>
    <meta:user-defined meta:name="OVERHEIDop.WsbID/DC.identifier">wsb-2018-83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GL 53</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1670</meta:user-defined>
    <meta:user-defined meta:name="OVERHEID.EPSG28992/DC.spatial">264674 487942</meta:user-defined>
    <meta:user-defined meta:name="OVERHEIDop.versieInformatie"/>
  </office:meta>
</office:document-meta>
</file>