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393 verleende vergunning voor het aanbrengen van een faunapassage langs de oever en de vaarduiker bij het viaduct in de IJdoornlaan bij MacDonalds/tankstatio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5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393 verleende vergunning voor het aanbrengen van een faunapassage langs de oever en de vaarduiker bij het viaduct in de IJdoornlaan bij MacDonalds/tankstation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57</meta:user-defined>
    <meta:user-defined meta:name="OVERHEIDop.WsbID/DC.identifier">wsb-2018-8357</meta:user-defined>
    <meta:user-defined meta:name="OVERHEID.TaxonomieBeleidsagenda/OVERHEID.category">Ruimte en infrastructuur | Organisatie en beleid</meta:user-defined>
    <meta:user-defined meta:name="DCTERMS.abstract">het aanbrengen van een faunapassage langs de oever en de vaarduiker bij het viaduct in de IJdoornlaan bij MacDonalds/tankstation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683.208 492102.616</meta:user-defined>
    <meta:user-defined meta:name="OVERHEIDop.versieInformatie"/>
  </office:meta>
</office:document-meta>
</file>