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oorstraat 1a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telecomkabel aan de Voorstraat 1a in Grafhorst. (<text:span text:style-name="nadrukcur">dossiernummer Z/18/021440; verzenddatum 20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oorstraat 1a in Graf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56</meta:user-defined>
    <meta:user-defined meta:name="OVERHEIDop.WsbID/DC.identifier">wsb-2018-83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J 1</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61 510837</meta:user-defined>
    <meta:user-defined meta:name="OVERHEIDop.versieInformatie"/>
  </office:meta>
</office:document-meta>
</file>