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Peizerdiep nabij Roderweg 22 te Peize en uit Grote Masloot nabij Kibbelslaglaan te Bunn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5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5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5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Peizerdiep nabij Roderweg 22 te Peize en uit Grote Masloot nabij Kibbelslaglaan te Bunn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355</meta:user-defined>
    <meta:user-defined meta:name="OVERHEIDop.WsbID/DC.identifier">wsb-2018-83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21TS 22</meta:user-defined>
    <meta:user-defined meta:name="OVERHEIDop.woonplaats">Peize</meta:user-defined>
    <meta:user-defined meta:name="OVERHEIDop.straatnaam">Roderweg</meta:user-defined>
    <meta:user-defined meta:name="OVERHEID.PostcodeHuisnummer/OVERHEIDop.postcodeHuisnummer">9496TB 3</meta:user-defined>
    <meta:user-defined meta:name="OVERHEIDop.woonplaats">Bunne</meta:user-defined>
    <meta:user-defined meta:name="OVERHEIDop.straatnaam">Kibbelslag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008_tekening1|exb-2018-51651</meta:user-defined>
    <meta:user-defined meta:name="OVERHEIDop.externeBijlage">18088_tekening 2|exb-2018-51652</meta:user-defined>
    <meta:user-defined meta:name="OVERHEIDop.externeBijlage">18088_vergunning|exb-2018-51653</meta:user-defined>
    <meta:user-defined meta:name="OVERHEID.EPSG28992/DC.spatial">228234 574041</meta:user-defined>
    <meta:user-defined meta:name="OVERHEID.EPSG28992/DC.spatial">229068 570249</meta:user-defined>
    <meta:user-defined meta:name="OVERHEIDop.versieInformatie"/>
  </office:meta>
</office:document-meta>
</file>