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Zuidpooltocht nabij Streeksterweg 93 te Usquert voor het beregenen van landbouw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5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Zuidpooltocht nabij Streeksterweg 93 te Usquert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54</meta:user-defined>
    <meta:user-defined meta:name="OVERHEIDop.WsbID/DC.identifier">wsb-2018-83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8RC 32</meta:user-defined>
    <meta:user-defined meta:name="OVERHEIDop.woonplaats">Usquert</meta:user-defined>
    <meta:user-defined meta:name="OVERHEIDop.straatnaam">Streek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077_tekening|exb-2018-51648</meta:user-defined>
    <meta:user-defined meta:name="OVERHEIDop.externeBijlage">18077_vergunning|exb-2018-51649</meta:user-defined>
    <meta:user-defined meta:name="OVERHEID.EPSG28992/DC.spatial">237138 602863</meta:user-defined>
    <meta:user-defined meta:name="OVERHEIDop.versieInformatie"/>
  </office:meta>
</office:document-meta>
</file>