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et Boterdiep nabij Coenderweg 27a te Middelstu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augustus 2018 tot en met 2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5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5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5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het Boterdiep nabij Coenderweg 27a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353</meta:user-defined>
    <meta:user-defined meta:name="OVERHEIDop.WsbID/DC.identifier">wsb-2018-83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1</meta:user-defined>
    <meta:user-defined meta:name="OVERHEIDop.woonplaats">Middelstum</meta:user-defined>
    <meta:user-defined meta:name="OVERHEIDop.straatnaam">Coender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104_vergunning|exb-2018-51646</meta:user-defined>
    <meta:user-defined meta:name="OVERHEIDop.externeBijlage">18104_tekening|exb-2018-51647</meta:user-defined>
    <meta:user-defined meta:name="OVERHEID.EPSG28992/DC.spatial">238571 595962</meta:user-defined>
    <meta:user-defined meta:name="OVERHEIDop.versieInformatie"/>
  </office:meta>
</office:document-meta>
</file>