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hoofdwatergang Rentje Berendsriet en uit een schouwsloot verbonden met hoofdwatergang Wadwerderriet, nabij Streeksterweg 101 te Usquert voor het beregenen van landbouwpercel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2 augustus 2018 tot en met 2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352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5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5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nttrekken van oppervlaktewater uit hoofdwatergang Rentje Berendsriet en uit een schouwsloot verbonden met hoofdwatergang Wadwerderriet, nabij Streeksterweg 101 te Usquert voor het beregenen van landbouwpercel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8352</meta:user-defined>
    <meta:user-defined meta:name="OVERHEIDop.WsbID/DC.identifier">wsb-2018-835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8RC 101</meta:user-defined>
    <meta:user-defined meta:name="OVERHEIDop.woonplaats">Usquert</meta:user-defined>
    <meta:user-defined meta:name="OVERHEIDop.straatnaam">Streek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8114_vergunning|exb-2018-51644</meta:user-defined>
    <meta:user-defined meta:name="OVERHEIDop.externeBijlage">18114_tekening|exb-2018-51645</meta:user-defined>
    <meta:user-defined meta:name="OVERHEID.EPSG28992/DC.spatial">238634 603359</meta:user-defined>
    <meta:user-defined meta:name="OVERHEIDop.versieInformatie"/>
  </office:meta>
</office:document-meta>
</file>