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0538 verleende vergunning voor het uitvoeren van diverse werken nabij de Hondsbosscheweg en ten oosten van het natuurgebied 'De Putten' nabij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5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5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5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0538 verleende vergunning voor het uitvoeren van diverse werken nabij de Hondsbosscheweg en ten oosten van het natuurgebied 'De Putten' nabij Schoor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8351</meta:user-defined>
    <meta:user-defined meta:name="OVERHEIDop.WsbID/DC.identifier">wsb-2018-8351</meta:user-defined>
    <meta:user-defined meta:name="OVERHEID.TaxonomieBeleidsagenda/OVERHEID.category">Ruimte en infrastructuur | Organisatie en beleid</meta:user-defined>
    <meta:user-defined meta:name="DCTERMS.abstract">het uitvoeren van diverse werken nabij de Hondsbosscheweg en ten oosten van het natuurgebied 'De Putten' nabij Schoor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7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262.392 528092.059</meta:user-defined>
    <meta:user-defined meta:name="OVERHEIDop.versieInformatie"/>
  </office:meta>
</office:document-meta>
</file>