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Haspelwijk, De Haspel 46 te Zevenhuizen voor het beregenen van landbouw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5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 Haspelwijk, De Haspel 46 te Zevenhuizen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50</meta:user-defined>
    <meta:user-defined meta:name="OVERHEIDop.WsbID/DC.identifier">wsb-2018-83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XD 46</meta:user-defined>
    <meta:user-defined meta:name="OVERHEIDop.woonplaats">Zevenhuizen</meta:user-defined>
    <meta:user-defined meta:name="OVERHEIDop.straatnaam">De Hasp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169_vergunning|exb-2018-51626</meta:user-defined>
    <meta:user-defined meta:name="OVERHEIDop.externeBijlage">18169_tekening|exb-2018-51627</meta:user-defined>
    <meta:user-defined meta:name="OVERHEID.EPSG28992/DC.spatial">218855 568447</meta:user-defined>
    <meta:user-defined meta:name="OVERHEIDop.versieInformatie"/>
  </office:meta>
</office:document-meta>
</file>