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188 verleende vergunning voor de bouw van een blokhut langs de primaire waterkering nabij Vooroever 1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188 verleende vergunning voor de bouw van een blokhut langs de primaire waterkering nabij Vooroever 14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5</meta:user-defined>
    <meta:user-defined meta:name="OVERHEIDop.WsbID/DC.identifier">wsb-2018-8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G 9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31 531431</meta:user-defined>
    <meta:user-defined meta:name="OVERHEIDop.versieInformatie"/>
  </office:meta>
</office:document-meta>
</file>