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483 verleende vergunning voor de bouw woning Perceel 2, ophogen, aansluiting op riolering en uitrit bij een regionale waterkering nabij Westmijzerdijk 1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483 verleende vergunning voor de bouw woning Perceel 2, ophogen, aansluiting op riolering en uitrit bij een regionale waterkering nabij Westmijzerdijk 1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48</meta:user-defined>
    <meta:user-defined meta:name="OVERHEIDop.WsbID/DC.identifier">wsb-2018-8348</meta:user-defined>
    <meta:user-defined meta:name="OVERHEID.TaxonomieBeleidsagenda/OVERHEID.category">Ruimte en infrastructuur | Organisatie en beleid</meta:user-defined>
    <meta:user-defined meta:name="DCTERMS.abstract">de bouw woning Perceel 2, ophogen, aansluiting op riolering en uitrit bij een regionale waterkering nabij Westmijzerdijk 1 Schermerhor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14.475 512817.6</meta:user-defined>
    <meta:user-defined meta:name="OVERHEIDop.versieInformatie"/>
  </office:meta>
</office:document-meta>
</file>