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openbare nutsvoorziening, te weten het aanleggen van kabels, waarbij hoofdwatergang het Damsterdiep en de regionale kering ter plaatse worden gekruist door het doen van een gestuurde boring, nabij Tjamweersterweg te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2 augustus 2018 tot en met 2 oktober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common-al">Voor meer informatie kunt u contact opnemen met Jos Kleefsman, bereikbaar via telefoonnummer 050 - 30489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34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4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4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aanleg van een openbare nutsvoorziening, te weten het aanleggen van kabels, waarbij hoofdwatergang het Damsterdiep en de regionale kering ter plaatse worden gekruist door het doen van een gestuurde boring, nabij Tjamweersterweg te Apping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47</meta:user-defined>
    <meta:user-defined meta:name="OVERHEIDop.WsbID/DC.identifier">wsb-2018-83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01HR 11</meta:user-defined>
    <meta:user-defined meta:name="OVERHEIDop.woonplaats">Appingedam</meta:user-defined>
    <meta:user-defined meta:name="OVERHEIDop.straatnaam">Tjamsweerster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6481_vergunning|exb-2018-51623</meta:user-defined>
    <meta:user-defined meta:name="OVERHEIDop.externeBijlage">16481_tekening|exb-2018-51624</meta:user-defined>
    <meta:user-defined meta:name="OVERHEID.EPSG28992/DC.spatial">251457 593762</meta:user-defined>
    <meta:user-defined meta:name="OVERHEIDop.versieInformatie"/>
  </office:meta>
</office:document-meta>
</file>