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oude historische “luie peilschaal” in het talud naast een bestaande trap in het dijktalud bij het veerpont Veen-Aalst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oude historische “luie peilschaal” in het talud naast een bestaande trap in het dijktalud bij het veerpont Veen-Aalst te Veen, zaaknummer 2018077735. </text:p>
            <text:p text:style-name="common-al">Start bezwaartermijn: 07-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4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oude historische “luie peilschaal” in het talud naast een bestaande trap in het dijktalud bij het veerpont Veen-Aalst te 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42</meta:user-defined>
    <meta:user-defined meta:name="OVERHEIDop.WsbID/DC.identifier">wsb-2018-8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AN 331</meta:user-defined>
    <meta:user-defined meta:name="OVERHEIDop.woonplaats">Ve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005 421300</meta:user-defined>
    <meta:user-defined meta:name="OVERHEIDop.versieInformatie"/>
  </office:meta>
</office:document-meta>
</file>