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vanaf nieuw verhard oppervlak uit fase 2 en 3 van plan Klingelenberg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sneld afvoeren van hemelwater vanaf nieuw verhard oppervlak uit fase 2 en 3 van plan Klingelenberg te Tuil, zaaknummer 2018062893. </text:p>
            <text:p text:style-name="common-al">Start bezwaartermijn: 07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4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4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4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sneld afvoeren van hemelwater vanaf nieuw verhard oppervlak uit fase 2 en 3 van plan Klingelenberg te Tu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41</meta:user-defined>
    <meta:user-defined meta:name="OVERHEIDop.WsbID/DC.identifier">wsb-2018-83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6BN</meta:user-defined>
    <meta:user-defined meta:name="OVERHEIDop.woonplaats">Tuil</meta:user-defined>
    <meta:user-defined meta:name="OVERHEIDop.straatnaam">Wilhelmin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4897 426210</meta:user-defined>
    <meta:user-defined meta:name="OVERHEIDop.versieInformatie"/>
  </office:meta>
</office:document-meta>
</file>