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tpv Lekdijk 43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woning tpv Lekdijk 43 te Nieuw-Lekkerland. Zaaknummer 2018076987. </text:p>
            <text:p text:style-name="common-al">Start bezwaartermijn: 04-08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4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woning tpv Lekdijk 43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8340</meta:user-defined>
    <meta:user-defined meta:name="OVERHEIDop.WsbID/DC.identifier">wsb-2018-83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A 19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163 434289</meta:user-defined>
    <meta:user-defined meta:name="OVERHEIDop.versieInformatie"/>
  </office:meta>
</office:document-meta>
</file>