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297 verleende vergunning voor de aanleg van een waterleiding waarbij de weg en een waterloop wordt gekruist, naast Grote Zomerdijk 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297 verleende vergunning voor de aanleg van een waterleiding waarbij de weg en een waterloop wordt gekruist, naast Grote Zomerdijk 2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4</meta:user-defined>
    <meta:user-defined meta:name="OVERHEIDop.WsbID/DC.identifier">wsb-2018-8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2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17 520815</meta:user-defined>
    <meta:user-defined meta:name="OVERHEIDop.versieInformatie"/>
  </office:meta>
</office:document-meta>
</file>