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pv Graafland 34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pv Graafland 34 te Groot-Ammers. Zaaknummer 2018075208. </text:p>
            <text:p text:style-name="common-al">Start bezwaartermijn: 04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pv Graafland 34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39</meta:user-defined>
    <meta:user-defined meta:name="OVERHEIDop.WsbID/DC.identifier">wsb-2018-83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BJ 48</meta:user-defined>
    <meta:user-defined meta:name="OVERHEIDop.woonplaats">Groot-Ammers</meta:user-defined>
    <meta:user-defined meta:name="OVERHEIDop.straatnaam">Graaf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448 437216</meta:user-defined>
    <meta:user-defined meta:name="OVERHEIDop.versieInformatie"/>
  </office:meta>
</office:document-meta>
</file>