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et 18 meter verlengen dam van een dam met duiker, het met 10 centimeter verbreden van B-watergang over een lengte van 180 meter ter plaatse van Elsdijk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et 18 meter verlengen dam van een dam met duiker, het met 10 centimeter verbreden van B-watergang over een lengte van 180 meter ter plaatse van Elsdijk te Wijk en Aalburg, zaaknummer 2018019680. </text:p>
            <text:p text:style-name="common-al">Start bezwaartermijn: 03-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3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3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3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et 18 meter verlengen dam van een dam met duiker, het met 10 centimeter verbreden van B-watergang over een lengte van 180 meter ter plaatse van Elsdijk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38</meta:user-defined>
    <meta:user-defined meta:name="OVERHEIDop.WsbID/DC.identifier">wsb-2018-8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CK 51</meta:user-defined>
    <meta:user-defined meta:name="OVERHEIDop.woonplaats">Wijk en Aalburg</meta:user-defined>
    <meta:user-defined meta:name="OVERHEIDop.straatnaam">Anjeli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155 418688</meta:user-defined>
    <meta:user-defined meta:name="OVERHEIDop.versieInformatie"/>
  </office:meta>
</office:document-meta>
</file>