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in beheer bij Waterschap Rivierenland voor het gebied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 in beheer bij Waterschap Rivierenland voor het gebied Alblasserwaard en Vijfheerenlanden, zaaknummer 2018085495. </text:p>
            <text:p text:style-name="common-al">Start bezwaartermijn: 03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37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3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3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in beheer bij Waterschap Rivierenland voor het gebied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8337</meta:user-defined>
    <meta:user-defined meta:name="OVERHEIDop.WsbID/DC.identifier">wsb-2018-8337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DH 32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13324 431707</meta:user-defined>
    <meta:user-defined meta:name="OVERHEID.EPSG28992/DC.spatial">127929 436850</meta:user-defined>
    <meta:user-defined meta:name="OVERHEIDop.versieInformatie"/>
  </office:meta>
</office:document-meta>
</file>