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hemelwater vanaf nieuw verhard oppervlak en het dempen van B-water en C-water en als gevolg van het verlies aan waterberging het graven van een nieuw water met een plas-draszone ter plaatse van de Loswal 11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 hemelwater vanaf nieuw verhard oppervlak en het dempen van B-water en C-water en als gevolg van het verlies aan waterberging het graven van een nieuw water met een plas-draszone ter plaatse van de Loswal 11 te Dussen, zaaknummer 2018077400. </text:p>
            <text:p text:style-name="common-al">Start bezwaartermijn: 03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36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3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3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van hemelwater vanaf nieuw verhard oppervlak en het dempen van B-water en C-water en als gevolg van het verlies aan waterberging het graven van een nieuw water met een plas-draszone ter plaatse van de Loswal 11 te Du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8336</meta:user-defined>
    <meta:user-defined meta:name="OVERHEIDop.WsbID/DC.identifier">wsb-2018-83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71BA</meta:user-defined>
    <meta:user-defined meta:name="OVERHEIDop.woonplaats">Dussen</meta:user-defined>
    <meta:user-defined meta:name="OVERHEIDop.straatnaam">Loswa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5599 415435</meta:user-defined>
    <meta:user-defined meta:name="OVERHEIDop.versieInformatie"/>
  </office:meta>
</office:document-meta>
</file>