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wisselen van 14 lichtmasten ter plaatse van de Veerdam te Br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wisselen van 14 lichtmasten ter plaatse van de Veerdam te Brakel, zaaknummer 2018077462. </text:p>
            <text:p text:style-name="common-al">Start bezwaartermijn: 03-08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35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35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35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wisselen van 14 lichtmasten ter plaatse van de Veerdam te Bra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8335</meta:user-defined>
    <meta:user-defined meta:name="OVERHEIDop.WsbID/DC.identifier">wsb-2018-833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06AL</meta:user-defined>
    <meta:user-defined meta:name="OVERHEIDop.woonplaats">Brakel</meta:user-defined>
    <meta:user-defined meta:name="OVERHEIDop.straatnaam">Veerdam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4668 426236</meta:user-defined>
    <meta:user-defined meta:name="OVERHEIDop.versieInformatie"/>
  </office:meta>
</office:document-meta>
</file>