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voor het berijden van wegen zwaarder dan 15 ton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voor het berijden van wegen zwaarder dan 15 ton te Bleskensgraaf, zaaknummer 2018091613. </text:p>
            <text:p text:style-name="common-al">Start bezwaartermijn: 02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voor het berijden van wegen zwaarder dan 15 ton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4</meta:user-defined>
    <meta:user-defined meta:name="OVERHEIDop.WsbID/DC.identifier">wsb-2018-833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4694 43208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7929 436850</meta:user-defined>
    <meta:user-defined meta:name="OVERHEID.EPSG28992/DC.spatial">134066 443954</meta:user-defined>
    <meta:user-defined meta:name="OVERHEID.EPSG28992/DC.spatial">116089 432167</meta:user-defined>
    <meta:user-defined meta:name="OVERHEIDop.versieInformatie"/>
  </office:meta>
</office:document-meta>
</file>