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uinoverkapping en een steiger ter plaatse van de Nieuwe Dam 9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uinoverkapping en een steiger ter plaatse van de Nieuwe Dam 9 te Molenaarsgraaf, zaaknummer 2018077506. </text:p>
            <text:p text:style-name="common-al">Start bezwaartermijn: 02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uinoverkapping en een steiger ter plaatse van de Nieuwe Dam 9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3</meta:user-defined>
    <meta:user-defined meta:name="OVERHEIDop.WsbID/DC.identifier">wsb-2018-83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AH 5</meta:user-defined>
    <meta:user-defined meta:name="OVERHEIDop.woonplaats">Molenaarsgraaf</meta:user-defined>
    <meta:user-defined meta:name="OVERHEIDop.straatnaam">Nieuwe 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177 432210</meta:user-defined>
    <meta:user-defined meta:name="OVERHEIDop.versieInformatie"/>
  </office:meta>
</office:document-meta>
</file>